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fo:font-size="24pt" style:font-size-asian="24pt" style:font-size-complex="24pt"/>
    </style:style>
    <style:style style:name="TableColumn4" style:family="table-column">
      <style:table-column-properties style:column-width="5.3368in"/>
    </style:style>
    <style:style style:name="Table3" style:family="table">
      <style:table-properties style:width="5.3368in" fo:margin-left="0in" table:align="center"/>
    </style:style>
    <style:style style:name="TableRow5" style:family="table-row">
      <style:table-row-properties style:min-row-height="1.6347in"/>
    </style:style>
    <style:style style:name="TableCell6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5pt" style:font-size-asian="25pt" style:font-size-complex="25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1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letter-spacing="0.0375in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letter-spacing="0.0055in" style:letter-kerning="false" fo:font-size="20pt" style:font-size-asian="20pt" style:font-size-complex="20pt"/>
    </style:style>
    <style:style style:name="P20" style:parent-style-name="內文" style:family="paragraph">
      <style:paragraph-properties fo:break-before="page" fo:text-align="justify" fo:line-height="150%" fo:text-indent="0.5777in">
        <style:tab-stops>
          <style:tab-stop style:type="left" style:position="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150%" fo:text-indent="0.375in">
        <style:tab-stops>
          <style:tab-stop style:type="left" style:position="1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9" style:parent-style-name="內文" style:family="paragraph">
      <style:paragraph-properties fo:text-align="justify" fo:line-height="150%" fo:margin-left="0.5in" fo:text-indent="0.3888in">
        <style:tab-stops>
          <style:tab-stop style:type="left" style:position="0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150%" fo:margin-left="0.5in" fo:text-indent="0.3888in">
        <style:tab-stops>
          <style:tab-stop style:type="left" style:position="0.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150%" fo:margin-left="0.6666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150%" fo:margin-left="0.6666in" fo:text-indent="0.3888in">
        <style:tab-stops>
          <style:tab-stop style:type="left" style:position="0.33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150%" fo:margin-left="0.6666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150%" fo:margin-left="1in" fo:text-indent="0.3888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150%" fo:margin-left="1in" fo:text-indent="0.3888in">
        <style:tab-stops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justify" fo:line-height="150%" fo:margin-left="0.6666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150%" fo:margin-left="0.6666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150%" fo:margin-left="0.6666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150%" fo:text-indent="0.375in">
        <style:tab-stops>
          <style:tab-stop style:type="left" style:position="1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fo:text-align="justify" fo:line-height="150%" fo:margin-left="0.6666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150%" fo:margin-left="0.6666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150%" fo:margin-left="0.6666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150%" fo:text-indent="0.3888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150%" fo:text-indent="0.375in">
        <style:tab-stops>
          <style:tab-stop style:type="left" style:position="1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fo:text-align="justify" fo:line-height="150%" fo:margin-left="0.6666in" fo:text-indent="0.3888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55" style:family="table-column">
      <style:table-column-properties style:column-width="4.959in"/>
    </style:style>
    <style:style style:name="Table54" style:family="table">
      <style:table-properties style:width="4.959in" fo:margin-left="0.5in" table:align="left"/>
    </style:style>
    <style:style style:name="TableRow56" style:family="table-row">
      <style:table-row-properties style:min-row-height="3.1319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>
        <style:tab-stops>
          <style:tab-stop style:type="left" style:position="1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fo:text-align="center" fo:line-height="150%" fo:margin-lef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2" style:family="table-column">
      <style:table-column-properties style:column-width="5.0555in"/>
    </style:style>
    <style:style style:name="Table61" style:family="table">
      <style:table-properties style:width="5.0555in" fo:margin-left="0in" table:align="center"/>
    </style:style>
    <style:style style:name="TableRow63" style:family="table-row">
      <style:table-row-properties style:min-row-height="2.9763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>
        <style:tab-stops>
          <style:tab-stop style:type="left" style:position="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7" style:parent-style-name="內文" style:family="paragraph">
      <style:paragraph-properties fo:text-align="center" fo:line-height="150%" fo:text-indent="0.3888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69" style:family="table-column">
      <style:table-column-properties style:column-width="4.834in"/>
    </style:style>
    <style:style style:name="Table68" style:family="table">
      <style:table-properties style:width="4.834in" fo:margin-left="0.5in" table:align="left"/>
    </style:style>
    <style:style style:name="TableRow70" style:family="table-row">
      <style:table-row-properties style:min-row-height="3.6208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>
        <style:tab-stops>
          <style:tab-stop style:type="left" style:position="1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4" style:parent-style-name="內文" style:family="paragraph">
      <style:paragraph-properties fo:text-align="center" fo:line-height="150%" fo:margin-lef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150%" fo:margin-lef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7" style:family="table-column">
      <style:table-column-properties style:column-width="5.1597in"/>
    </style:style>
    <style:style style:name="Table76" style:family="table">
      <style:table-properties style:width="5.1597in" fo:margin-left="0in" table:align="center"/>
    </style:style>
    <style:style style:name="TableRow78" style:family="table-row">
      <style:table-row-properties style:min-row-height="3.486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>
        <style:tab-stops>
          <style:tab-stop style:type="left" style:position="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2" style:parent-style-name="內文" style:family="paragraph">
      <style:paragraph-properties fo:text-align="center" fo:line-height="150%" fo:text-indent="0.3888in">
        <style:tab-stops>
          <style:tab-stop style:type="left" style:position="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4" style:family="table-column">
      <style:table-column-properties style:column-width="4.959in"/>
    </style:style>
    <style:style style:name="Table83" style:family="table">
      <style:table-properties style:width="4.959in" fo:margin-left="0.5in" table:align="left"/>
    </style:style>
    <style:style style:name="TableRow85" style:family="table-row">
      <style:table-row-properties style:min-row-height="3.6208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150%">
        <style:tab-stops>
          <style:tab-stop style:type="left" style:position="1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9" style:parent-style-name="內文" style:family="paragraph">
      <style:paragraph-properties fo:text-align="center" fo:line-height="150%" fo:margin-lef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150%" fo:margin-left="0.375in">
        <style:tab-stops>
          <style:tab-stop style:type="left" style:position="0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92" style:family="table-column">
      <style:table-column-properties style:column-width="5.1597in"/>
    </style:style>
    <style:style style:name="Table91" style:family="table">
      <style:table-properties style:width="5.1597in" fo:margin-left="0in" table:align="center"/>
    </style:style>
    <style:style style:name="TableRow93" style:family="table-row">
      <style:table-row-properties style:min-row-height="3.611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>
        <style:tab-stops>
          <style:tab-stop style:type="left" style:position="1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7" style:parent-style-name="內文" style:family="paragraph">
      <style:paragraph-properties fo:text-align="center" fo:line-height="150%" fo:text-indent="0.3888in">
        <style:tab-stops>
          <style:tab-stop style:type="left" style:position="1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標楷體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-0.36111in -0.5in 0pc #c7dfd3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center" style:wrap="parallel" style:wrap-contour="false" style:writing-mode="lr-tb" draw:fill="bitmap" draw:fill-image-name="a2" style:repeat="repeat" draw:fill-image-width="1.70667in" draw:fill-image-height="1.70667in" draw:fill-image-ref-point="top-left" draw:stroke="solid" svg:stroke-width="0.01042in" svg:stroke-color="#008000" svg:stroke-opacity="100%" draw:stroke-linejoin="round" style:horizontal-rel="paragraph" style:vertical-rel="paragraph" style:horizontal-pos="from-left" style:vertical-pos="from-top" draw:shadow="visible" draw:shadow-offset-x="-0.36111in" draw:shadow-offset-y="-0.5in" draw:shadow-color="#c7dfd3" draw:shadow-opacity="8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in" svg:width="4in" svg:height="0.625in" draw:z-index="0" draw:id="id0" draw:style-name="a3" draw:name="WordArt 1" text:anchor-type="as-char"><svg:title/><svg:desc>紙袋</svg:desc><text:p text:style-name="a1" text:class-names="" text:cond-style-name=""><text:span text:style-name="a0" text:class-names="">建國科技大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服務學習反思報告</text:p>
          </table:table-cell>
        </table:table-row>
      </table:table>
      <text:p text:style-name="P8"/>
      <text:p text:style-name="P9">指導老師：ＯＯＯ　教師</text:p>
      <text:p text:style-name="P10"/>
      <text:p text:style-name="P11"><text:tab/>班級：</text:p>
      <text:p text:style-name="P12"><text:tab/>學號：</text:p>
      <text:p text:style-name="P13"><text:tab/>姓名：</text:p>
      <text:p text:style-name="P14"><text:tab/>服務機構：</text:p>
      <text:p text:style-name="P15"><text:tab/>服務日期：</text:p>
      <text:p text:style-name="P16"/>
      <text:p text:style-name="P17"><text:span text:style-name="T18">中華民國 <text:s/>97 <text:s/>年 <text:s text:c="2"/>5</text:span><text:span text:style-name="T19">月</text:span></text:p>
      <text:soft-page-break/>
      <text:p text:style-name="P20"><text:span text:style-name="T21">針對本次的服務學習反思部份，本人將分成</text:span><text:span text:style-name="T22">三</text:span><text:span text:style-name="T23">部份加以說明，第一部份為服務機構的部份，第二部份為服務心得的部份，</text:span><text:span text:style-name="T24">第三部份</text:span><text:span text:style-name="T25">服務學習活動花絮</text:span><text:span text:style-name="T26">，</text:span><text:span text:style-name="T27">以下作詳細的說明：</text:span></text:p>
      <text:p text:style-name="P28">第一部份：服務機構</text:p>
      <text:p text:style-name="P29">從開始老師告訴我們說要到校外做服務的時候，我真是嚇一大跳，怎麼會這樣呢？不是在學校學習就好嗎？怎麼會要我們到外面服務呢？我們到底可以做什麼服務？當初真是令我害怕，我自己都不知道有沒有這一個能耐，心裡也覺得，為什麼是我們，怎麼會那麼的倒楣，不過當我真的了解其中的奧妙、和自己親身體驗後，真的讓我覺得服務學習真是幫助我成長不少，實在是感謝學校與公司給我這一個學習的機會；以下是針對服務學習幾點說明：</text:p>
      <text:p text:style-name="P30"><text:span text:style-name="T31">一、</text:span><text:span text:style-name="T32">在服務學習期間自己有哪些成長和受益？你覺得自己最大的改變為何？</text:span></text:p>
      <text:p text:style-name="P33">服務學習當初是我排斥的，但是當我自己做到服務學習後，讓我成長不少，例如在人與人之間的交談和應對，專業技術與技能，因為要去做服務學習，所以自己懂得也就相對的提升；而讓我改變的是，學習態度的改變，讓我珍惜每一分每一秒的學習機會，當我遇到困難的時候，可以找同學相<text:soft-page-break/>互切磋，再者向老師請教，真是受益匪淺。</text:p>
      <text:p text:style-name="內文"/>
      <text:p text:style-name="P34"><text:span text:style-name="T35">二、</text:span><text:span text:style-name="T36">為了改善「服務</text:span><text:span text:style-name="T37">-</text:span><text:span text:style-name="T38">學習」課程，你對授課教師及課程有何建議？</text:span></text:p>
      <text:p text:style-name="P39">就對於改善服務學習的課程，本人覺得因該要有多樣化的選擇，或者是大家一起在同一個地點，做不一樣的服務，但是礙於同一個地點可能沒有需求那麼多人，其實目前的模式，個人也是相當的同意的。</text:p>
      <text:p text:style-name="P40">對於授課教師及課程建議的部份，個人覺得授課教師相當的辛苦，老師除了要找尋服務地點外，也要有相當多方面的基礎知識和專業的技能，才有能力帶領我們做社區服務，因此感謝老師辛苦的指導。</text:p>
      <text:p text:style-name="P41"><text:span text:style-name="T42">三、</text:span><text:span text:style-name="T43">未來若有機會你是否還會參與志願服務的行列？如果是，又是哪一類工作？</text:span></text:p>
      <text:p text:style-name="P44">將來若有機會將入志工的行列，個人很樂意加入，因為「助人為快樂之本」，然而盡自己綿薄之力足以幫助更多需要幫助的人們，對自己是一件相當快樂的事情。</text:p>
      <text:p text:style-name="P45">那我最希望加入的行列也是跟自己所學相關，如機械製圖相關諮詢，或電路相關諮詢，因為比較有挑戰性，個人很樂意挑戰。</text:p>
      <text:p text:style-name="P46"/>
      <text:p text:style-name="P47">第二部份：實習心得</text:p>
      <text:p text:style-name="P48">針對服務學習的部份，個人學習到相當多的技術技能，是課堂上無法體會的一部份，本人覺得非常的欣慰，而在公司服務的時候，我得到了公司主管的稱讚，對我的專業知識增加了更深一層的肯定，讓我相當的高興，在這一方面我會更加的努力。</text:p>
      <text:p text:style-name="P49">在公司做服務學的當中，除了讚許之外，也有某些批評，在這些批評當中，也讓我更奮發圖強的向上，就是要學到會，別人會的我一定也會的精神，因此也讓我成長不少。</text:p>
      <text:p text:style-name="P50">在這一個學期當中也讓我體會到團體且分工合作的精神，讓我們小組運作越來越順暢，也讓我們服務進行順利，除了要感謝指導老師和系辦的協助外，更要感謝同組的同學，敬上十二萬分的感謝。</text:p>
      <text:p text:style-name="P51"/>
      <text:p text:style-name="P52">第三部份：服務學習活動花絮</text:p>
      <text:p text:style-name="P53">以下以我們這一組在???公司服務學習的一些照片。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<text:span text:style-name="T59">可以放照片</text:span></text:p>
          </table:table-cell>
        </table:table-row>
      </table:table>
      <text:p text:style-name="P60">服務學習團體合影</text:p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可以放照片</text:span></text:p>
          </table:table-cell>
        </table:table-row>
      </table:table>
      <text:p text:style-name="P67">服務機構照片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soft-page-break/>
            <text:p text:style-name="P72"><text:span text:style-name="T73">可以放照片</text:span></text:p>
          </table:table-cell>
        </table:table-row>
      </table:table>
      <text:p text:style-name="P74">服務項目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可以放照片</text:span></text:p>
          </table:table-cell>
        </table:table-row>
      </table:table>
      <text:p text:style-name="P82">服務項目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<text:span text:style-name="T88">可以放照片</text:span></text:p>
          </table:table-cell>
        </table:table-row>
      </table:table>
      <text:p text:style-name="P89">服務項目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可以放照片</text:span></text:p>
          </table:table-cell>
        </table:table-row>
      </table:table>
      <text:p text:style-name="P97"><text:span text:style-name="T98">服務項目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2" xlink:href="media/image1.jpeg" xlink:show="embed" xlink:actuate="onLoad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FD</meta:initial-creator>
    <dc:creator>CTUMe_kun</dc:creator>
    <meta:creation-date>2019-01-02T03:10:00Z</meta:creation-date>
    <dc:date>2019-01-02T03:10:00Z</dc:date>
    <meta:template xlink:href="Normal.dotm" xlink:type="simple"/>
    <meta:editing-cycles>2</meta:editing-cycles>
    <meta:editing-duration>PT0S</meta:editing-duration>
    <meta:document-statistic meta:page-count="7" meta:paragraph-count="2" meta:word-count="196" meta:character-count="1317" meta:row-count="9" meta:non-whitespace-character-count="1123"/>
  </office:meta>
</office:document-meta>
</file>