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1.5173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1.784in"/>
    </style:style>
    <style:style style:name="Table3" style:family="table">
      <style:table-properties style:width="5.8013in" fo:margin-left="0in" table:align="center"/>
    </style:style>
    <style:style style:name="TableRow8" style:family="table-row">
      <style:table-row-properties style:min-row-height="0.286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end" fo:line-height="150%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T11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end" fo:line-height="150%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T1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end" fo:line-height="150%">
        <style:tab-stops>
          <style:tab-stop style:type="left" style:position="2.125in"/>
          <style:tab-stop style:type="left" style:position="4.125in"/>
        </style:tab-stops>
      </style:paragraph-properties>
    </style:style>
    <style:style style:name="T24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end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end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2.125in"/>
          <style:tab-stop style:type="left" style:position="4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375in" fo:text-indent="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margin-left="0.375in" fo:text-indent="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5.152in"/>
    </style:style>
    <style:style style:name="Table65" style:family="table">
      <style:table-properties style:width="5.152in" fo:margin-left="0.375in" table:align="center"/>
    </style:style>
    <style:style style:name="TableRow67" style:family="table-row">
      <style:table-row-properties style:min-row-height="3.501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70" style:parent-style-name="內文" style:family="paragraph">
      <style:paragraph-properties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72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74" style:family="table-column">
      <style:table-column-properties style:column-width="5.084in"/>
    </style:style>
    <style:style style:name="Table73" style:family="table">
      <style:table-properties style:width="5.084in" fo:margin-left="0.375in" table:align="left"/>
    </style:style>
    <style:style style:name="TableRow75" style:family="table-row">
      <style:table-row-properties style:min-row-height="3.13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5.0854in"/>
    </style:style>
    <style:style style:name="Table81" style:family="table">
      <style:table-properties style:width="5.0854in" fo:margin-left="0.375in" table:align="left"/>
    </style:style>
    <style:style style:name="TableRow83" style:family="table-row">
      <style:table-row-properties style:min-row-height="3.844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22pt" style:font-size-asian="22pt" style:font-size-complex="22pt"/>
    </style:style>
    <style:style style:name="P87" style:parent-style-name="內文" style:family="paragraph">
      <style:paragraph-properties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left="0.375in" fo:text-indent="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left="0.375in" fo:text-indent="0.388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9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102" style:family="table-column">
      <style:table-column-properties style:column-width="5.334in"/>
    </style:style>
    <style:style style:name="Table101" style:family="table">
      <style:table-properties style:width="5.334in" fo:margin-left="0.375in" table:align="left"/>
    </style:style>
    <style:style style:name="TableRow103" style:family="table-row">
      <style:table-row-properties style:min-row-height="3.750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22pt" style:font-size-asian="22pt" style:font-size-complex="22pt"/>
    </style:style>
    <style:style style:name="P107" style:parent-style-name="內文" style:family="paragraph">
      <style:paragraph-properties fo:text-align="center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13" style:parent-style-name="內文" style:family="paragraph">
      <style:paragraph-properties fo:text-align="justify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left="0.7638in">
        <style:tab-stops/>
      </style:paragraph-properties>
      <style:text-properties style:font-name-asian="標楷體" fo:font-size="14pt" style:font-size-asian="14pt" style:font-size-complex="14pt"/>
    </style:style>
    <style:style style:name="TableColumn120" style:family="table-column">
      <style:table-column-properties style:column-width="5.209in"/>
    </style:style>
    <style:style style:name="Table119" style:family="table">
      <style:table-properties style:width="5.209in" fo:margin-left="0.375in" table:align="left"/>
    </style:style>
    <style:style style:name="TableRow121" style:family="table-row">
      <style:table-row-properties style:min-row-height="3.001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P125" style:parent-style-name="內文" style:family="paragraph">
      <style:paragraph-properties fo:text-align="center" fo:margin-left="0.37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國科技大學反思報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班級</text:span><text:span text:style-name="T12">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姓名</text:span><text:span text:style-name="T18">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學號</text:span><text:span text:style-name="T25">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指導老師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日期：</text:p>
          </table:table-cell>
          <table:table-cell table:style-name="TableCell35">
            <text:p text:style-name="P36"/>
          </table:table-cell>
          <table:table-cell table:style-name="TableCell37">
            <text:p text:style-name="P38">服務時間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服務機構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機構地址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<text:tab/><text:tab/></text:p>
      <text:p text:style-name="內文"><text:span text:style-name="T52">服務項目：</text:span><text:span text:style-name="T53">(</text:span><text:span text:style-name="T54">針對</text:span><text:span text:style-name="T55">網路上的各項指標填寫，可以自己找幾點書寫</text:span><text:span text:style-name="T56">)</text:span></text:p>
      <text:p text:style-name="P57">本高興本人可以跟著指導老師一同學習機械相關的技術與技能，也帶領我們到「？？股份有限公司」做社區服務，讓我們在實務技能方面更添加風采，也讓我學習在團隊的合作等，以下針對各項服務做詳細的說明：</text:p>
      <text:p text:style-name="P58"><text:span text:style-name="T59">一、</text:span><text:span text:style-name="T60">服務學習期間印象最深刻的是什麼？</text:span></text:p>
      <text:p text:style-name="P61"><text:span text:style-name="T62">在本次服務學習當中，我印象最深刻的就是，當我們指導老師告訴我們他連絡好廠商後，告知我們？？月？？日要過去，我們就很興奮，開小組會議，各位持自己的意見，最後達成共識，決定在公司了解公司配電盤的配置方式，以作為輔導的基礎，更提供繪製電圖圖的服務，而印象</text:span><text:span text:style-name="T63">深刻</text:span><text:span text:style-name="T64">的是在做小組會議時，大家的向心力和至公司服務時，不知道公司會問我們什麼問題的那一種緊張程度，不過最後我們都順利解決了。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可以放一張照片</text:p>
          </table:table-cell>
        </table:table-row>
      </table:table>
      <text:p text:style-name="P70">公司環境的一角</text:p>
      <text:p text:style-name="P71">二、在服務學習期間遇到哪些困難和問題？你如何面對？</text:p>
      <text:p text:style-name="P72">一行人前往「？？股份有限公司」，當初都已經做好萬全的準備了，不過抵達現場時，還是備感緊張，首先由我們小組長，說明我們前來的目的和服務的項目，漸漸的就比較不緊張，也可以跟裡面的主管和工程司打成一片，我們相互切磋，互相研究，而所遭遇到的困難是：「他說要將他們公司的配電線路修改簡單」，當時真的考倒我們，不過，當時我就當機立斷的說，這一方面，我們回去做小組的討論，並將貴公司的配電線路拿回去跟指導老師研究一番，再給貴公司一個回覆，公司很樂意的說好，回到學校，我們就找了各種相關資料，也問過老師，最後老師教導我們如何簡化電路，整件事情也就告一個段落。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可以放一張照片</text:span></text:p>
          </table:table-cell>
        </table:table-row>
      </table:table>
      <text:p text:style-name="P79"><text:span text:style-name="T80">公司配電盤線路圖</text:span></text:p>
      <text:p text:style-name="內文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可以放一張照片</text:span></text:p>
          </table:table-cell>
        </table:table-row>
      </table:table>
      <text:p text:style-name="P87">公司配電盤的線路圖</text:p>
      <text:p text:style-name="P88"/>
      <text:p text:style-name="P89"><text:span text:style-name="T90">三、</text:span><text:span text:style-name="T91">你從課堂學習與服務參與中，發現新問題與論點有哪些？</text:span></text:p>
      <text:soft-page-break/>
      <text:p text:style-name="P92">原本到學校上課，都是冷冰冰的面對書本、老師和同學，現在有這一個機會讓我從課本中找出一條與實務結合的機會，我很樂意，也很高興，這讓我發現課本所學的是死的，業界所遇到的知識是活的，而人的潛能是無窮的，也可以讓我體會團體合作、合工合作的精神，讓我受益良多。</text:p>
      <text:p text:style-name="P93"><text:span text:style-name="T94">四、你認為</text:span><text:span text:style-name="T95">建國科技大學</text:span><text:span text:style-name="T96">是否每一個學生都應該修「服務</text:span><text:span text:style-name="T97">-</text:span><text:span text:style-name="T98">學習」課程？原因為何？</text:span></text:p>
      <text:p text:style-name="P99">我個人覺得有必要，因為服務學習得課程，可以讓我們從理論走向實務，可以讓我們先到外面公司服務，也可以讓我們體驗到服務他人的樂趣，在多方面都是一個很寶貴的經驗。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可以放一張照片</text:span></text:p>
          </table:table-cell>
        </table:table-row>
      </table:table>
      <text:p text:style-name="P107">服務學習的情形</text:p>
      <text:p text:style-name="P108"/>
      <text:p text:style-name="內文"><text:span text:style-name="T109">心得部分：</text:span><text:span text:style-name="T110">(</text:span><text:span text:style-name="T111">可以書寫自己的服務學習心得，或網路上的指標自己找幾點書寫回答</text:span><text:span text:style-name="T112">)</text:span></text:p>
      <text:p text:style-name="P113">在服務學習的課程中，個人學習到相當多的寶貴經驗，除了課堂上上課的理論基礎外，更讓我體驗到學習的樂趣，因為要努力的學習，才可以走出校門口服務其他需要幫助的人，因為我就加倍的努力，力求自己的進步。而從中我體會到幾點，如下說明：</text:p>
      <text:list text:style-name="LFO1" text:continue-numbering="true">
        <text:list-item>
          <text:p text:style-name="P114">電路的基礎原理、運作（基本技能）</text:p>
        </text:list-item>
        <text:list-item>
          <text:p text:style-name="P115">團體分工合作（到公司分配工作，一起努力完成）</text:p>
        </text:list-item>
        <text:list-item>
          <text:p text:style-name="P116">守時（跟公司相約時間，就因該照時間進行）</text:p>
        </text:list-item>
        <text:list-item>
          <text:p text:style-name="P117">疑難雜症的排除（遇到不會的問題，就加倍的努力學習，或虛心求教，將問題解決）</text:p>
        </text:list-item>
      </text:list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可以放一張照片</text:span></text:p>
          </table:table-cell>
        </table:table-row>
      </table:table>
      <text:p text:style-name="P125"><text:span text:style-name="T126">小組服務學習合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76in" fo:padding-bottom="0.6597in" fo:padding-right="0.9076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反思報告</dc:title>
    <meta:initial-creator>ADMFD</meta:initial-creator>
    <dc:creator>CTUMe_kun</dc:creator>
    <meta:creation-date>2019-01-02T03:11:00Z</meta:creation-date>
    <dc:date>2019-01-02T03:11:00Z</dc:date>
    <meta:template xlink:href="Normal.dotm" xlink:type="simple"/>
    <meta:editing-cycles>2</meta:editing-cycles>
    <meta:editing-duration>PT0S</meta:editing-duration>
    <meta:document-statistic meta:page-count="5" meta:paragraph-count="2" meta:word-count="195" meta:character-count="1309" meta:row-count="9" meta:non-whitespace-character-count="1116"/>
  </office:meta>
</office:document-meta>
</file>