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華康行書體 Std W5" svg:font-family="華康行書體 Std W5" style:font-family-generic="script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="華康行書體 Std W5" style:font-name-asian="華康行書體 Std W5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="華康行書體 Std W5" style:font-name-asian="華康行書體 Std W5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P31" style:parent-style-name="內文" style:family="paragraph">
      <style:text-properties style:font-name-asian="標楷體" fo:font-size="16pt" style:font-size-asian="16pt"/>
    </style:style>
    <style:style style:name="P32" style:parent-style-name="內文" style:family="paragraph">
      <style:text-properties style:font-name-asian="標楷體" fo:font-size="16pt" style:font-size-asian="16pt"/>
    </style:style>
    <style:style style:name="P33" style:parent-style-name="內文" style:family="paragraph">
      <style:paragraph-properties fo:text-indent="1.7777in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text-indent="1.7777in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text-indent="1.7777in"/>
      <style:text-properties style:font-name-asian="標楷體" fo:font-size="16pt" style:font-size-asian="16pt"/>
    </style:style>
    <style:style style:name="P41" style:parent-style-name="內文" style:family="paragraph">
      <style:paragraph-properties fo:text-align="start" fo:text-indent="4in"/>
      <style:text-properties style:font-name-asian="標楷體" fo:font-size="16pt" style:font-size-asian="16pt"/>
    </style:style>
    <style:style style:name="P42" style:parent-style-name="內文" style:family="paragraph">
      <style:paragraph-properties fo:text-align="start" fo:text-indent="4in"/>
    </style:style>
    <style:style style:name="T43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2778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251657728" draw:id="id0" draw:style-name="a0" draw:name="Text Box 4" text:anchor-type="paragraph" svg:x="0.00208in" svg:y="-0.38333in" svg:width="1.875in" svg:height="0.375in" style:rel-width="scale" style:rel-height="scale"><draw:text-box><text:p text:style-name="P5">本頁由機構填寫</text:p></draw:text-box><svg:title/><svg:desc/></draw:frame></text:span></text:p>
      <text:p text:style-name="P6"><text:span text:style-name="T7">建國科技大學</text:span><text:span text:style-name="T8"><text:s text:c="2"/>社區服務時數證明書</text:span></text:p>
      <text:p text:style-name="P9"/>
      <text:p text:style-name="P10"/>
      <text:p text:style-name="內文"><text:span text:style-name="T11">　　　</text:span><text:span text:style-name="T12">學生</text:span><text:span text:style-name="T13">（學生自行填寫）</text:span><text:span text:style-name="T14">（身分證號：</text:span><text:span text:style-name="T15">（學生自行填寫）</text:span><text:span text:style-name="T16">）在學期間修習「服務</text:span><text:span text:style-name="T17">-</text:span><text:span text:style-name="T18">學習」課程，於民國</text:span><text:span text:style-name="T19">　　</text:span><text:span text:style-name="T20">年</text:span><text:span text:style-name="T21">　　</text:span><text:span text:style-name="T22">月</text:span><text:span text:style-name="T23">　　</text:span><text:span text:style-name="T24">日至</text:span><text:span text:style-name="T25">　　</text:span><text:span text:style-name="T26">月</text:span><text:span text:style-name="T27">　　</text:span><text:span text:style-name="T28">日間至本機構擔任志工，服務時數合計</text:span><text:span text:style-name="T29">　　　　　</text:span><text:span text:style-name="T30">小時。</text:span></text:p>
      <text:p text:style-name="P31"/>
      <text:p text:style-name="P32">特此證明</text:p>
      <text:p text:style-name="P33"><text:span text:style-name="T34">證明單位：</text:span><text:span text:style-name="T35">　　　　　　　　　</text:span><text:span text:style-name="T36">（機構名稱及蓋章）</text:span></text:p>
      <text:p text:style-name="P37"><text:span text:style-name="T38">單位主管：</text:span><text:span text:style-name="T39">　　　　　　　　　　　　　　　　　</text:span></text:p>
      <text:p text:style-name="P40"/>
      <text:p text:style-name="P41"/>
      <text:p text:style-name="P42"><text:span text:style-name="T43">　　　　　　　　　　　　　　　　　　　　　　　　　中華民國　年　月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華康行書體 Std W5" svg:font-family="華康行書體 Std W5" style:font-family-generic="script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國科技大學  服務學習計畫書（書寫範本）</dc:title>
    <meta:initial-creator>m2e</meta:initial-creator>
    <dc:creator>CTUMe_kun</dc:creator>
    <meta:creation-date>2019-01-02T03:09:00Z</meta:creation-date>
    <dc:date>2019-01-02T03:10:00Z</dc:date>
    <meta:print-date>2008-06-06T00:3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0" meta:character-count="202" meta:row-count="1" meta:non-whitespace-character-count="173"/>
  </office:meta>
</office:document-meta>
</file>