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a" style:num-letter-sync="true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a" style:num-letter-sync="true" text:start-value="4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6" style:parent-style-name="內文" style:list-style-name="LFO1" style:family="paragraph">
      <style:paragraph-properties fo:text-align="justify"/>
    </style:style>
    <style:style style:name="T7" style:parent-style-name="預設段落字型" style:family="text">
      <style:text-properties style:font-name-asian="標楷體"/>
    </style:style>
    <style:style style:name="P8" style:parent-style-name="內文" style:list-style-name="LFO1" style:family="paragraph">
      <style:paragraph-properties fo:text-align="justify"/>
    </style:style>
    <style:style style:name="T9" style:parent-style-name="預設段落字型" style:family="text">
      <style:text-properties style:font-name-asian="標楷體"/>
    </style:style>
    <style:style style:name="P10" style:parent-style-name="內文" style:list-style-name="LFO1" style:family="paragraph">
      <style:paragraph-properties fo:text-align="justify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list-style-name="LFO1" style:family="paragraph">
      <style:paragraph-properties fo:text-align="justify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list-style-name="LFO1" style:family="paragraph">
      <style:paragraph-properties fo:text-align="justify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list-style-name="LFO1" style:family="paragraph">
      <style:paragraph-properties fo:text-align="justify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list-style-name="LFO1" style:family="paragraph">
      <style:paragraph-properties fo:text-align="justify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list-style-name="LFO1" style:family="paragraph">
      <style:paragraph-properties fo:text-align="justify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list-style-name="LFO1" style:family="paragraph">
      <style:paragraph-properties fo:text-align="justify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list-style-name="LFO1" style:family="paragraph">
      <style:paragraph-properties fo:text-align="justify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建國科技大學</text:span><text:span text:style-name="T3">「服務學習」方案評鑑指標</text:span></text:p>
      <text:p text:style-name="P4"/>
      <text:p text:style-name="P5">（摘自「服務學習指導手冊」，行政院青輔會2001年出版，頁39）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<text:span text:style-name="T7">能將學生在學校相關課程中所學習的知識、技能或觀念，應用在服務活動之中。</text:span></text:p>
                        </text:list-item>
                        <text:list-item>
                          <text:p text:style-name="P8"><text:span text:style-name="T9">能幫助學生從事具挑戰性的服務活動，以拓展他們的認知領域和發展潛能。</text:span></text:p>
                        </text:list-item>
                        <text:list-item>
                          <text:p text:style-name="P10"><text:span text:style-name="T11">能透過評量之後，發給某種證明文件，以增強學生參加服務學習的動機，並且在服務內容和技能的學習，都達到一定的標準。</text:span></text:p>
                        </text:list-item>
                        <text:list-item>
                          <text:p text:style-name="P12"><text:span text:style-name="T13">能讓學生所參加的服務活動具有明確的目標，符合學校與社區（機構）的需求，並且對學生自己及其服務對象都能產生有意義的結果。</text:span></text:p>
                        </text:list-item>
                        <text:list-item>
                          <text:p text:style-name="P14"><text:span text:style-name="T15">對於參加服務學習的學生之投入、產生和回饋，能經常有系統的評估。</text:span></text:p>
                        </text:list-item>
                        <text:list-item>
                          <text:p text:style-name="P16"><text:span text:style-name="T17">有關服務學習的整個流程，從選擇、規劃、實施到評鑑，都能讓學生充分參與，並將學生所表達的意見列入參考。</text:span></text:p>
                        </text:list-item>
                        <text:list-item>
                          <text:p text:style-name="P18"><text:span text:style-name="T19">能尊重服務學習的多元化，無論參與的人員、服務的管道或學習的結果，都能呈現多樣性。</text:span></text:p>
                        </text:list-item>
                        <text:list-item>
                          <text:p text:style-name="P20"><text:span text:style-name="T21">能支持並鼓勵學生與社區（機構）之間，產生良好溝通、互動和合作的關係。</text:span></text:p>
                        </text:list-item>
                        <text:list-item>
                          <text:p text:style-name="P22"><text:span text:style-name="T23">能安排講習或訓練，讓學生對於服務學習相關事項有所準備，讓他們瞭解在服務學習之中所需擔任的角色，所需具備的技能、資訊、安全預防措施，以及對人際關係的敏銳度。</text:span></text:p>
                        </text:list-item>
                        <text:list-item>
                          <text:p text:style-name="P24"><text:span text:style-name="T25">重視學生在服務</text:span><text:span text:style-name="T26">過程中的表現，給予適當的肯定和讚美，並確認有進一步推展服務學習之必要和可能。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a" style:num-letter-sync="true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a" style:num-letter-sync="true" text:start-value="4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國科技大學「服務學習」方案評鑑指標</dc:title>
    <meta:initial-creator>m2e</meta:initial-creator>
    <dc:creator>CTUMe_kun</dc:creator>
    <meta:creation-date>2019-01-02T03:11:00Z</meta:creation-date>
    <dc:date>2019-01-02T03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3" meta:row-count="3" meta:non-whitespace-character-count="446"/>
  </office:meta>
</office:document-meta>
</file>