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125in"/>
    </style:style>
    <style:style style:name="Table1" style:family="table" style:master-page-name="MP0">
      <style:table-properties style:width="6.95in" fo:margin-left="-0.5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olumn118" style:family="table-column">
      <style:table-column-properties style:column-width="0.575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1in"/>
    </style:style>
    <style:style style:name="TableColumn121" style:family="table-column">
      <style:table-column-properties style:column-width="1in"/>
    </style:style>
    <style:style style:name="TableColumn122" style:family="table-column">
      <style:table-column-properties style:column-width="0.875in"/>
    </style:style>
    <style:style style:name="TableColumn123" style:family="table-column">
      <style:table-column-properties style:column-width="0.875in"/>
    </style:style>
    <style:style style:name="TableColumn124" style:family="table-column">
      <style:table-column-properties style:column-width="0.625in"/>
    </style:style>
    <style:style style:name="TableColumn125" style:family="table-column">
      <style:table-column-properties style:column-width="1.125in"/>
    </style:style>
    <style:style style:name="Table117" style:family="table">
      <style:table-properties style:width="6.95in" fo:margin-left="-0.5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Column234" style:family="table-column">
      <style:table-column-properties style:column-width="0.575in"/>
    </style:style>
    <style:style style:name="TableColumn235" style:family="table-column">
      <style:table-column-properties style:column-width="0.875in"/>
    </style:style>
    <style:style style:name="TableColumn236" style:family="table-column">
      <style:table-column-properties style:column-width="1in"/>
    </style:style>
    <style:style style:name="TableColumn237" style:family="table-column">
      <style:table-column-properties style:column-width="1in"/>
    </style:style>
    <style:style style:name="TableColumn238" style:family="table-column">
      <style:table-column-properties style:column-width="0.875in"/>
    </style:style>
    <style:style style:name="TableColumn239" style:family="table-column">
      <style:table-column-properties style:column-width="0.875in"/>
    </style:style>
    <style:style style:name="TableColumn240" style:family="table-column">
      <style:table-column-properties style:column-width="0.625in"/>
    </style:style>
    <style:style style:name="TableColumn241" style:family="table-column">
      <style:table-column-properties style:column-width="1.125in"/>
    </style:style>
    <style:style style:name="Table233" style:family="table">
      <style:table-properties style:width="6.95in" fo:margin-left="-0.5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66" style:letter-kerning="false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組別</text:p>
          </table:table-cell>
          <table:table-cell table:style-name="TableCell13">
            <text:p text:style-name="P14">指導老師</text:p>
          </table:table-cell>
          <table:table-cell table:style-name="TableCell15">
            <text:p text:style-name="P16">專題題目</text:p>
          </table:table-cell>
          <table:table-cell table:style-name="TableCell17">
            <text:p text:style-name="P18">班級</text:p>
          </table:table-cell>
          <table:table-cell table:style-name="TableCell19">
            <text:p text:style-name="P20">學生學號</text:p>
          </table:table-cell>
          <table:table-cell table:style-name="TableCell21">
            <text:p text:style-name="P22">學生姓名</text:p>
          </table:table-cell>
          <table:table-cell table:style-name="TableCell23">
            <text:p text:style-name="P24">人/組</text:p>
          </table:table-cell>
          <table:table-cell table:style-name="TableCell25">
            <text:p text:style-name="P26">備 <text:s text:c="3"/>註</text:p>
          </table:table-cell>
        </table:table-row>
        <table:table-row table:style-name="TableRow27">
          <table:table-cell table:style-name="TableCell28" table:number-rows-spanned="6">
            <text:p text:style-name="P29">(空白)</text:p>
          </table:table-cell>
          <table:table-cell table:style-name="TableCell30" table:number-rows-spanned="6">
            <text:p text:style-name="P31">請指導</text:p>
            <text:p text:style-name="P32">老師簽名</text:p>
          </table:table-cell>
          <table:table-cell table:style-name="TableCell33" table:number-rows-spanned="6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rows-spanned="6">
            <text:p text:style-name="P42"/>
          </table:table-cell>
          <table:table-cell table:style-name="TableCell43" table:number-rows-spanned="6">
            <text:p text:style-name="P44"><text:span text:style-name="T45">三上交業界意見調查表</text:span><text:span text:style-name="T46">-</text:span></text:p>
            <text:p text:style-name="P47"><text:span text:style-name="T48">四上交業界認證意見表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P109">第十四週 ( 5月27日 ) 之前連同“學生專題實務晤談表”送系辦，主任簽核。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組別</text:p>
          </table:table-cell>
          <table:table-cell table:style-name="TableCell129">
            <text:p text:style-name="P130">指導老師</text:p>
          </table:table-cell>
          <table:table-cell table:style-name="TableCell131">
            <text:p text:style-name="P132">專題題目</text:p>
          </table:table-cell>
          <table:table-cell table:style-name="TableCell133">
            <text:p text:style-name="P134">班級</text:p>
          </table:table-cell>
          <table:table-cell table:style-name="TableCell135">
            <text:p text:style-name="P136">學生學號</text:p>
          </table:table-cell>
          <table:table-cell table:style-name="TableCell137">
            <text:p text:style-name="P138">學生姓名</text:p>
          </table:table-cell>
          <table:table-cell table:style-name="TableCell139">
            <text:p text:style-name="P140">人/組</text:p>
          </table:table-cell>
          <table:table-cell table:style-name="TableCell141">
            <text:p text:style-name="P142">備 <text:s text:c="3"/>註</text:p>
          </table:table-cell>
        </table:table-row>
        <table:table-row table:style-name="TableRow143">
          <table:table-cell table:style-name="TableCell144" table:number-rows-spanned="6">
            <text:p text:style-name="P145">(空白)</text:p>
          </table:table-cell>
          <table:table-cell table:style-name="TableCell146" table:number-rows-spanned="6">
            <text:p text:style-name="P147">請指導</text:p>
            <text:p text:style-name="P148">老師簽名</text:p>
          </table:table-cell>
          <table:table-cell table:style-name="TableCell149" table:number-rows-spanned="6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rows-spanned="6">
            <text:p text:style-name="P158"/>
          </table:table-cell>
          <table:table-cell table:style-name="TableCell159" table:number-rows-spanned="6">
            <text:p text:style-name="P160"><text:span text:style-name="T161">三上交業界意見調查表</text:span><text:span text:style-name="T162">-</text:span></text:p>
            <text:p text:style-name="P163"><text:span text:style-name="T164">四上交業界認證意見表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</table:table>
      <text:p text:style-name="P225">第十四週 ( 5月27日 ) 之前連同“學生專題實務晤談表”送系辦，主任簽核。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組別</text:p>
          </table:table-cell>
          <table:table-cell table:style-name="TableCell245">
            <text:p text:style-name="P246">指導老師</text:p>
          </table:table-cell>
          <table:table-cell table:style-name="TableCell247">
            <text:p text:style-name="P248">專題題目</text:p>
          </table:table-cell>
          <table:table-cell table:style-name="TableCell249">
            <text:p text:style-name="P250">班級</text:p>
          </table:table-cell>
          <table:table-cell table:style-name="TableCell251">
            <text:p text:style-name="P252">學生學號</text:p>
          </table:table-cell>
          <table:table-cell table:style-name="TableCell253">
            <text:p text:style-name="P254">學生姓名</text:p>
          </table:table-cell>
          <table:table-cell table:style-name="TableCell255">
            <text:p text:style-name="P256">人/組</text:p>
          </table:table-cell>
          <table:table-cell table:style-name="TableCell257">
            <text:p text:style-name="P258">備 <text:s text:c="3"/>註</text:p>
          </table:table-cell>
        </table:table-row>
        <table:table-row table:style-name="TableRow259">
          <table:table-cell table:style-name="TableCell260" table:number-rows-spanned="6">
            <text:p text:style-name="P261">(空白)</text:p>
          </table:table-cell>
          <table:table-cell table:style-name="TableCell262" table:number-rows-spanned="6">
            <text:p text:style-name="P263">請指導</text:p>
            <text:p text:style-name="P264">老師簽名</text:p>
          </table:table-cell>
          <table:table-cell table:style-name="TableCell265" table:number-rows-spanned="6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rows-spanned="6">
            <text:p text:style-name="P274"/>
          </table:table-cell>
          <table:table-cell table:style-name="TableCell275" table:number-rows-spanned="6">
            <text:p text:style-name="P276"><text:span text:style-name="T277">三上交業界意見調查表</text:span><text:span text:style-name="T278">-</text:span></text:p>
            <text:p text:style-name="P279"><text:span text:style-name="T280">四上交業界認證意見表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</table:table>
      <text:p text:style-name="內文"><text:span text:style-name="T341">第十四週 ( 5月27日 ) 之前連同“學生專題實務晤談表”送系辦，主任簽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組別</dc:title>
    <meta:initial-creator>CANDY</meta:initial-creator>
    <dc:creator>CTUMe_kun</dc:creator>
    <meta:creation-date>2019-01-02T02:55:00Z</meta:creation-date>
    <dc:date>2019-01-02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