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2.666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line-height-at-least="0in" fo:margin-left="2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in" fo:margin-left="2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line-height-at-least="0in" fo:margin-left="2.3333in" fo:text-inden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444in"/>
    </style:style>
    <style:style style:name="TableColumn13" style:family="table-column">
      <style:table-column-properties style:column-width="3.3041in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0.4791in"/>
    </style:style>
    <style:style style:name="Table11" style:family="table">
      <style:table-properties style:width="6.7652in" fo:margin-left="0in" table:align="left"/>
    </style:style>
    <style:style style:name="TableRow18" style:family="table-row">
      <style:table-row-properties style:min-row-height="0.6444in"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9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ableRow35" style:family="table-row">
      <style:table-row-properties style:min-row-height="0.6333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color="#0033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Row50" style:family="table-row">
      <style:table-row-properties style:min-row-height="0.3159in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Row63" style:family="table-row">
      <style:table-row-properties style:min-row-height="0.6444in" fo:keep-together="always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2909in" fo:text-indent="-0.1944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159in" fo:keep-together="always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284in" fo:keep-together="always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159in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284in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159in" fo:keep-together="always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margin-left="0.1451in" fo:text-indent="-0.0486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159in" fo:keep-together="always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284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159in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284in" fo:keep-together="always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33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333in" fo:keep-together="always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 fo:margin-left="0.1458in" fo:text-indent="-0.1458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2909in" fo:text-indent="-0.1944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444in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color="#0033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 fo:margin-left="0.2909in" fo:text-indent="-0.1944in">
        <style:tab-stops/>
      </style:paragraph-properties>
      <style:text-properties style:font-name="標楷體" style:font-name-asian="標楷體" fo:color="#0033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159in" fo:keep-together="always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ableRow232" style:family="table-row">
      <style:table-row-properties style:min-row-height="0.9437in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 fo:color="#0033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33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fo:color="#0033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3300" fo:font-size="14pt" style:font-size-asian="14pt" style:font-size-complex="14pt"/>
    </style:style>
    <style:style style:name="T250" style:parent-style-name="預設段落字型" style:family="text">
      <style:text-properties fo:color="#003300" fo:font-size="14pt" style:font-size-asian="14pt" style:font-size-complex="14pt"/>
    </style:style>
    <style:style style:family="graphic" style:name="a0" style:parent-style-name="Graphics">
      <style:graphic-properties fo:wrap-option="wrap" fo:border="0.02778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 生 簽 <text:s/>名：<text:s/></text:p>
      <text:p text:style-name="P2"/>
      <text:p text:style-name="P3">任課教師簽名：<text:tab/></text:p>
      <text:p text:style-name="P4"/>
      <text:p text:style-name="P5"><text:s text:c="2"/><text:tab/><text:tab/><text:tab/><text:tab/><text:tab/><text:tab/><text:tab/><text:tab/>日　 　 <text:s/>期 ： <text:s/>　年　　 月　 　日</text:p>
      <text:p text:style-name="P6"><text:span text:style-name="T7"><draw:frame draw:z-index="251657728" draw:id="id0" draw:style-name="a0" draw:name="Text Box 3" text:anchor-type="paragraph" svg:x="-0.00625in" svg:y="-0.39167in" svg:width="1.875in" svg:height="0.375in" style:rel-width="scale" style:rel-height="scale"><draw:text-box><text:p text:style-name="P8">本頁由機構填寫</text:p></draw:text-box><svg:title/><svg:desc/></draw:frame></text:span><text:span text:style-name="T9">建國科技大學</text:span><text:span text:style-name="T10"><text:s text:c="2"/>學生服務評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機構名稱：</text:span><text:span text:style-name="T22">（學生自行填寫）</text:span><text:span text:style-name="T23"><text:s/></text:span><text:span text:style-name="T24">　　</text:span><text:span text:style-name="T25"><text:s text:c="6"/></text:span><text:span text:style-name="T26">服務時間：自　　年　　月　　日</text:span></text:p>
            <text:p text:style-name="P27"><text:span text:style-name="T28">學生姓名：</text:span><text:span text:style-name="T29">（學生自行填寫）</text:span><text:span text:style-name="T30">(</text:span><text:span text:style-name="T31">機械</text:span><text:span text:style-name="T32">系</text:span><text:span text:style-name="T33">) <text:s text:c="8"/></text:span><text:span text:style-name="T34">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◎</text:span><text:span text:style-name="T39">請就下列每項題目對學生進行評估(適當空格中打<text:s/></text:span><text:span text:style-name="T40"></text:span><text:span text:style-name="T41"><text:s/>)</text:span></text:p>
          </table:table-cell>
          <table:covered-table-cell/>
          <table:table-cell table:style-name="TableCell42">
            <text:p text:style-name="P43">表現優異</text:p>
          </table:table-cell>
          <table:table-cell table:style-name="TableCell44">
            <text:p text:style-name="P45">表現普通</text:p>
          </table:table-cell>
          <table:table-cell table:style-name="TableCell46">
            <text:p text:style-name="P47">有待加強</text:p>
          </table:table-cell>
          <table:table-cell table:style-name="TableCell48">
            <text:p text:style-name="P49">表現很差</text:p>
          </table:table-cell>
        </table:table-row>
        <table:table-row table:style-name="TableRow50">
          <table:table-cell table:style-name="TableCell51">
            <text:p text:style-name="P52">人格態度</text:p>
          </table:table-cell>
          <table:table-cell table:style-name="TableCell53">
            <text:p text:style-name="P54">a.依規定時間出席（或準時出席） <text:s text:c="6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（佔40％）</text:p>
          </table:table-cell>
          <table:table-cell table:style-name="TableCell66">
            <text:p text:style-name="P67">b.無法準時出席時能事先告知，並負責地補救造成的影響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.展現熱忱耐心之工作態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.展現積極樂觀之工作態度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e.虛心受教、勇於改進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能力技巧</text:p>
          </table:table-cell>
          <table:table-cell table:style-name="TableCell118">
            <text:p text:style-name="P119">a.有計畫、組織的處理負責的事務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（佔30％）</text:p>
          </table:table-cell>
          <table:table-cell table:style-name="TableCell131">
            <text:p text:style-name="P132">b.能與機構工作人員溝通與合作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c.能與服務對象適當溝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d.能在團體中與他人合作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知識應用</text:p>
          </table:table-cell>
          <table:table-cell table:style-name="TableCell170">
            <text:p text:style-name="P171">a.能逐步了解機構在社區的功能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（佔30％）</text:p>
          </table:table-cell>
          <table:table-cell table:style-name="TableCell183">
            <text:p text:style-name="P184">b.能對機構提出建設性之意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c.能了解及尊重不同的文化（機構或服務對象等）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d.能應用志願服務相關知識於工作中（內涵 倫理 法規發展等）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內文"><text:span text:style-name="T221">◎</text:span><text:span text:style-name="T222">服務時數證明：</text:span><text:span text:style-name="T223">共計提供</text:span><text:span text:style-name="T224"><text:s text:c="9"/></text:span><text:span text:style-name="T225">小時「服務</text:span><text:span text:style-name="T226">-</text:span><text:span text:style-name="T227">學習」時數</text:span><text:span text:style-name="T228">(</text:span><text:span text:style-name="T229">實際服務時數</text:span><text:span text:style-name="T230">)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◎</text:span><text:span text:style-name="T236"><text:s/></text:span><text:span text:style-name="T237">□推薦該生為本機構之服務助理</text:span><text:span text:style-name="T238">(</text:span><text:span text:style-name="T239">適合人選請打</text:span><text:span text:style-name="T240">ˇ</text:span><text:span text:style-name="T241">)</text:span></text:p>
            <text:p text:style-name="P242"><text:span text:style-name="T243">◎</text:span><text:span text:style-name="T244">綜合評語： <text:s text:c="31"/></text:span><text:span text:style-name="T245">督導簽章</text:span><text:span text:style-name="T246"><text:s/></text:span></text:p>
            <text:p text:style-name="P247"><text:span text:style-name="T248"><text:s text:c="44"/></text:span><text:span text:style-name="T249">日期</text:span><text:span text:style-name="T250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 服務學習計畫書（書寫範本）</dc:title>
    <meta:initial-creator>m2e</meta:initial-creator>
    <dc:creator>CTUMe_kun</dc:creator>
    <meta:creation-date>2019-01-02T03:09:00Z</meta:creation-date>
    <dc:date>2019-01-02T03:09:00Z</dc:date>
    <meta:print-date>2008-06-06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