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1 6 1 0 1 1 1 1 1"/>
    <style:font-face style:name="標楷體" svg:font-family="標楷體" style:font-family-generic="script" style:font-pitch="fixed" svg:panose-1="3 0 5 9 0 0 0 0 0 0"/>
    <style:font-face style:name="華康行書體 Std W5" svg:font-family="華康行書體 Std W5" style:font-family-generic="script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prefix="（" style:num-suffix="）" style:num-format="1">
        <style:list-level-properties text:space-before="0.3333in" text:min-label-width="0.5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8" style:parent-style-name="預設段落字型" style:family="text">
      <style:text-properties style:font-name="華康行書體 Std W5" style:font-name-asian="華康行書體 Std W5" fo:color="#FF000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P10" style:parent-style-name="內文" style:family="paragraph">
      <style:paragraph-properties style:line-height-at-least="0in"/>
      <style:text-properties style:font-name="標楷體" style:font-name-asian="標楷體" style:font-name-complex="新細明體" fo:font-weight="bold" style:font-weight-asian="bold" fo:color="#FF0000" style:letter-kerning="false" fo:background-color="#FFFFFF" style:text-underline-type="single" style:text-underline-style="solid" style:text-underline-width="auto" style:text-underline-mode="continuous"/>
    </style:style>
    <style:style style:name="P11" style:parent-style-name="內文" style:family="paragraph">
      <style:paragraph-properties style:line-height-at-least="0in"/>
      <style:text-properties style:font-name="標楷體" style:font-name-asian="標楷體" style:font-name-complex="新細明體" fo:font-weight="bold" style:font-weight-asian="bold" fo:color="#FF0000" style:letter-kerning="false" fo:background-color="#FFFFFF" style:text-underline-type="single" style:text-underline-style="solid" style:text-underline-width="auto" style:text-underline-mode="continuous"/>
    </style:style>
    <style:style style:name="P12" style:parent-style-name="內文" style:family="paragraph">
      <style:paragraph-properties style:line-height-at-least="0in" fo:text-indent="0.3333in"/>
    </style:style>
    <style:style style:name="T13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background-color="#FFFFFF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weight="bold" style:font-weight-asian="bold" fo:color="#FF0000" fo:background-color="#FFFFFF" style:text-underline-type="single" style:text-underline-style="solid" style:text-underline-width="auto" style:text-underline-mode="continuous"/>
    </style:style>
    <style:style style:name="P15" style:parent-style-name="內文" style:family="paragraph">
      <style:paragraph-properties style:line-height-at-least="0in"/>
      <style:text-properties style:font-name="標楷體" style:font-name-asian="標楷體" style:font-name-complex="新細明體" fo:font-weight="bold" style:font-weight-asian="bold" fo:color="#FF0000" style:letter-kerning="false" fo:background-color="#FFFFFF" style:text-underline-type="single" style:text-underline-style="solid" style:text-underline-width="auto" style:text-underline-mode="continuous"/>
    </style:style>
    <style:style style:name="P16" style:parent-style-name="內文" style:family="paragraph">
      <style:paragraph-properties style:line-height-at-least="0in"/>
      <style:text-properties style:font-name="標楷體" style:font-name-asian="標楷體" style:font-name-complex="新細明體" fo:font-weight="bold" style:font-weight-asian="bold" fo:color="#FF0000" style:letter-kerning="false" fo:background-color="#FFFFFF" style:text-underline-type="single" style:text-underline-style="solid" style:text-underline-width="auto" style:text-underline-mode="continuous"/>
    </style:style>
    <style:style style:name="P17" style:parent-style-name="內文" style:family="paragraph">
      <style:paragraph-properties style:line-height-at-least="0in"/>
    </style:style>
    <style:style style:name="T1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9" style:parent-style-name="內文" style:family="paragraph">
      <style:paragraph-properties fo:text-align="start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20" style:parent-style-name="內文" style:family="paragraph">
      <style:paragraph-properties fo:text-align="start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21" style:parent-style-name="內文" style:family="paragraph">
      <style:paragraph-properties fo:text-align="start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22" style:parent-style-name="內文" style:family="paragraph">
      <style:paragraph-properties fo:text-align="start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2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華康行書體 Std W5" style:font-name-asian="華康行書體 Std W5" fo:color="#FF0000" fo:font-size="13pt" style:font-size-asian="13pt" style:font-size-complex="13pt"/>
    </style:style>
    <style:style style:name="T26" style:parent-style-name="預設段落字型" style:family="text">
      <style:text-properties style:font-name="華康行書體 Std W5" style:font-name-asian="華康行書體 Std W5" fo:color="#FF0000"/>
    </style:style>
    <style:style style:name="P27" style:parent-style-name="內文" style:family="paragraph">
      <style:paragraph-properties style:line-height-at-least="0in" fo:text-indent="0.3611in"/>
      <style:text-properties style:font-name="標楷體" style:font-name-asian="標楷體" fo:font-size="13pt" style:font-size-asian="13pt" style:font-size-complex="13pt"/>
    </style:style>
    <style:style style:name="P28" style:parent-style-name="內文" style:family="paragraph">
      <style:paragraph-properties style:line-height-at-least="0in" fo:text-indent="0.3611in"/>
      <style:text-properties style:font-name="標楷體" style:font-name-asian="標楷體" fo:font-size="13pt" style:font-size-asian="13pt" style:font-size-complex="13pt"/>
    </style:style>
    <style:style style:name="P29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30" style:parent-style-name="內文" style:family="paragraph">
      <style:paragraph-properties style:line-height-at-least="0in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華康行書體 Std W5" style:font-name-asian="華康行書體 Std W5" fo:color="#FF0000" fo:font-size="13pt" style:font-size-asian="13pt" style:font-size-complex="13pt"/>
    </style:style>
    <style:style style:name="P33" style:parent-style-name="內文" style:family="paragraph">
      <style:paragraph-properties style:line-height-at-least="0in" fo:margin-left="0.2916in" fo:text-indent="0.090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4" style:parent-style-name="內文" style:family="paragraph">
      <style:paragraph-properties style:line-height-at-least="0in" fo:margin-left="0.2916in" fo:text-indent="0.090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5" style:parent-style-name="內文" style:family="paragraph">
      <style:paragraph-properties style:line-height-at-least="0in" fo:margin-left="0.2916in" fo:text-indent="0.090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6" style:parent-style-name="內文" style:family="paragraph">
      <style:paragraph-properties style:line-height-at-least="0in" fo:margin-left="0.2916in" fo:text-indent="0.090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7" style:parent-style-name="內文" style:family="paragraph">
      <style:paragraph-properties style:line-height-at-least="0in" fo:margin-left="0.2916in" fo:text-indent="0.090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8" style:parent-style-name="內文" style:family="paragraph">
      <style:paragraph-properties style:line-height-at-least="0in" fo:margin-left="0.2916in" fo:text-indent="0.090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9" style:parent-style-name="內文" style:family="paragraph">
      <style:paragraph-properties style:line-height-at-least="0in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2" style:parent-style-name="內文" style:family="paragraph">
      <style:paragraph-properties style:line-height-at-least="0in" fo:text-indent="0.3611in"/>
    </style:style>
    <style:style style:name="T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" style:parent-style-name="預設段落字型" style:family="text">
      <style:text-properties style:font-name="華康行書體 Std W5" style:font-name-asian="華康行書體 Std W5" fo:color="#FF0000" fo:font-size="13pt" style:font-size-asian="13pt" style:font-size-complex="13pt"/>
    </style:style>
    <style:style style:name="P45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46" style:parent-style-name="內文" style:family="paragraph">
      <style:paragraph-properties style:line-height-at-least="0in" fo:text-indent="0.3611in"/>
      <style:text-properties style:font-name="標楷體" style:font-name-asian="標楷體" fo:font-size="13pt" style:font-size-asian="13pt" style:font-size-complex="13pt"/>
    </style:style>
    <style:style style:name="P47" style:parent-style-name="內文" style:family="paragraph">
      <style:paragraph-properties style:line-height-at-least="0in" fo:text-indent="0.3611in"/>
      <style:text-properties style:font-name="華康行書體 Std W5" style:font-name-asian="華康行書體 Std W5" fo:color="#FF0000" fo:font-size="13pt" style:font-size-asian="13pt" style:font-size-complex="13pt"/>
    </style:style>
    <style:style style:name="P48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4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style:line-height-at-least="0in"/>
      <style:text-properties style:font-name="華康行書體 Std W5" style:font-name-asian="華康行書體 Std W5" fo:color="#FF0000" fo:font-size="13pt" style:font-size-asian="13pt" style:font-size-complex="13pt"/>
    </style:style>
    <style:style style:name="P51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style:line-height-at-least="0in"/>
      <style:text-properties style:font-name="華康行書體 Std W5" style:font-name-asian="華康行書體 Std W5" fo:color="#FF0000"/>
    </style:style>
    <style:style style:name="P54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style:line-height-at-least="0in" fo:text-indent="0.3333in"/>
      <style:text-properties style:font-name="華康行書體 Std W5" style:font-name-asian="華康行書體 Std W5" fo:color="#FF0000" fo:font-size="13pt" style:font-size-asian="13pt" style:font-size-complex="13pt"/>
    </style:style>
    <style:style style:name="P57" style:parent-style-name="內文" style:family="paragraph">
      <style:paragraph-properties style:line-height-at-least="0in"/>
    </style:style>
    <style:style style:name="T58" style:parent-style-name="預設段落字型" style:family="text">
      <style:text-properties style:font-name="標楷體" style:font-name-asian="標楷體"/>
    </style:style>
    <style:style style:name="P5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style:line-height-at-least="0in" fo:text-indent="0.3333in"/>
    </style:style>
    <style:style style:name="T61" style:parent-style-name="預設段落字型" style:family="text">
      <style:text-properties style:font-name="華康行書體 Std W5" style:font-name-asian="華康行書體 Std W5" fo:color="#FF0000" fo:font-size="13pt" style:font-size-asian="13pt" style:font-size-complex="13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建國科技大學 <text:s/></text:span><text:span text:style-name="T3">服務學習</text:span><text:span text:style-name="T4">計</text:span><text:span text:style-name="T5">畫</text:span><text:span text:style-name="T6">書</text:span><text:span text:style-name="T7">（</text:span><text:span text:style-name="T8">書寫範本</text:span><text:span text:style-name="T9">）</text:span></text:p>
      <text:p text:style-name="P10"/>
      <text:p text:style-name="P11">Ps：1.撰寫計畫書之際，請先將紅字部分刪除</text:p>
      <text:p text:style-name="P12"><text:span text:style-name="T13">2.</text:span><text:span text:style-name="T14">本計畫書共三張表格，請填妥表格，送至任課教師簽名</text:span></text:p>
      <text:p text:style-name="P15"/>
      <text:p text:style-name="P16"/>
      <text:p text:style-name="P17"><text:span text:style-name="T18"><draw:frame draw:z-index="251657728" draw:id="id0" draw:style-name="a0" draw:name="Text Box 2" text:anchor-type="paragraph" svg:x="5.81667in" svg:y="0.11875in" svg:width="1.08611in" svg:height="1.32847in" style:rel-width="scale" style:rel-height="scale"><draw:text-box><text:p text:style-name="P19"/><text:p text:style-name="P20"/><text:p text:style-name="P21">照</text:p><text:p text:style-name="P22">片</text:p></draw:text-box><svg:title/><svg:desc/></draw:frame></text:span><text:span text:style-name="T23">一</text:span><text:span text:style-name="T24">、機構介紹</text:span><text:span text:style-name="T25">(學生自填，</text:span><text:span text:style-name="T26">可查閱學生手冊或上網查詢)</text:span></text:p>
      <text:p text:style-name="P27">1.機構名稱：</text:p>
      <text:p text:style-name="P28">2.機構地址：</text:p>
      <text:p text:style-name="P29"/>
      <text:p text:style-name="P30"><text:span text:style-name="T31">二、基本資料</text:span><text:span text:style-name="T32">(學生自填)</text:span></text:p>
      <text:p text:style-name="P33">1.學生姓名：</text:p>
      <text:p text:style-name="P34">2.系 <text:s text:c="3"/>級：</text:p>
      <text:p text:style-name="P35">3.聯絡電話：</text:p>
      <text:p text:style-name="P36">4.緊急聯絡人：</text:p>
      <text:p text:style-name="P37">5.聯絡人電話：</text:p>
      <text:p text:style-name="P38"/>
      <text:p text:style-name="P39"><text:span text:style-name="T40">三、</text:span><text:span text:style-name="T41">個人經歷</text:span></text:p>
      <text:p text:style-name="P42"><text:span text:style-name="T43">1.社團經驗：</text:span><text:span text:style-name="T44">(學生自填)</text:span></text:p>
      <text:p text:style-name="P45"/>
      <text:p text:style-name="P46">2.志工服務/服務學習相關經驗</text:p>
      <text:p text:style-name="P47">（學生自填，過去從事志工或高中服 <text:s/>務學習的經驗）</text:p>
      <text:p text:style-name="P48"/>
      <text:p text:style-name="P49">四、自我介紹</text:p>
      <text:p text:style-name="P50">(學生自填，專長、能力、興趣或其他個人資訊等)</text:p>
      <text:p text:style-name="P51"/>
      <text:p text:style-name="P52">五、服務動機</text:p>
      <text:p text:style-name="P53"><text:s text:c="2"/>(你為什麼選擇本機構？從本機構服務過程中，你想要學什麼、想獲得什麼？)</text:p>
      <text:p text:style-name="P54"/>
      <text:p text:style-name="P55">六、預期服務成果</text:p>
      <text:p text:style-name="P56">請條列服務的具體成果，例如，能夠陪伴老人、教導孩童課業、能夠指引病人醫院方位、能夠填寫簡單的醫病紀錄、能夠從事外送服務、能夠協助義賣活動之策劃與執行等等。</text:p>
      <text:p text:style-name="P57"><text:span text:style-name="T58"><text:tab/></text:span></text:p>
      <text:p text:style-name="P59">七、預期學習目標</text:p>
      <text:p text:style-name="P60"><text:span text:style-name="T61">請條列學生個人預期的學習目標，例如，能夠學習如何待人接物、能夠學習與孩童接觸的方式、能夠學習迅速有效地處理雜務、能夠培養積極認真的態度與服務的熱誠、能夠培養珍惜生命的態度、能夠學習義賣活動之策劃與執行能力等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1 6 1 0 1 1 1 1 1"/>
    <style:font-face style:name="標楷體" svg:font-family="標楷體" style:font-family-generic="script" style:font-pitch="fixed" svg:panose-1="3 0 5 9 0 0 0 0 0 0"/>
    <style:font-face style:name="華康行書體 Std W5" svg:font-family="華康行書體 Std W5" style:font-family-generic="script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prefix="（" style:num-suffix="）" style:num-format="1">
        <style:list-level-properties text:space-before="0.3333in" text:min-label-width="0.5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建國科技大學  服務學習計畫書（書寫範本）</dc:title>
    <meta:initial-creator>m2e</meta:initial-creator>
    <dc:creator>CTUMe_kun</dc:creator>
    <meta:creation-date>2019-01-02T03:13:00Z</meta:creation-date>
    <dc:date>2019-01-02T03:13:00Z</dc:date>
    <meta:print-date>2008-06-06T00:3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8" meta:character-count="523" meta:row-count="3" meta:non-whitespace-character-count="446"/>
  </office:meta>
</office:document-meta>
</file>