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2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32" style:family="table-column">
      <style:table-column-properties style:column-width="1.4791in"/>
    </style:style>
    <style:style style:name="TableColumn33" style:family="table-column">
      <style:table-column-properties style:column-width="1.4798in"/>
    </style:style>
    <style:style style:name="TableColumn34" style:family="table-column">
      <style:table-column-properties style:column-width="1.4791in"/>
    </style:style>
    <style:style style:name="TableColumn35" style:family="table-column">
      <style:table-column-properties style:column-width="1.4798in"/>
    </style:style>
    <style:style style:name="Table31" style:family="table">
      <style:table-properties style:width="5.918in" fo:margin-left="0in" table:align="left"/>
    </style:style>
    <style:style style:name="TableRow36" style:family="table-row">
      <style:table-row-properties style:min-row-height="0.3645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364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fo:background-color="#F3F3F3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fo:background-color="#F3F3F3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 style:min-row-height="0.364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fo:background-color="#F3F3F3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fo:background-color="#F3F3F3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364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fo:background-color="#F3F3F3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fo:background-color="#F3F3F3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0.364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fo:background-color="#F3F3F3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fo:background-color="#F3F3F3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364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fo:background-color="#F3F3F3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fo:background-color="#F3F3F3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90" style:family="table-row">
      <style:table-row-properties style:min-row-height="0.364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fo:background-color="#F3F3F3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fo:background-color="#F3F3F3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建國科技大學</text:span><text:span text:style-name="T3">「服務</text:span><text:span text:style-name="T4">-</text:span><text:span text:style-name="T5">學習」職前說明會</text:span></text:p>
      <text:p text:style-name="P6"><text:span text:style-name="T7">一、服務機構：</text:span><text:span text:style-name="T8"><text:s/></text:span><text:span text:style-name="T9"></text:span><text:span text:style-name="T10"><text:s/></text:span><text:span text:style-name="T11"></text:span><text:span text:style-name="T12"><text:s text:c="2"/></text:span></text:p>
      <text:p text:style-name="P13"><text:span text:style-name="T14">二、提供服務學生：</text:span><text:span text:style-name="T15"><text:s text:c="5"/></text:span><text:span text:style-name="T16">系</text:span><text:span text:style-name="T17"><text:s text:c="4"/></text:span><text:span text:style-name="T18">組</text:span><text:span text:style-name="T19"><text:s text:c="5"/></text:span><text:span text:style-name="T20">人</text:span></text:p>
      <text:p text:style-name="P21">三、小組長：</text:p>
      <text:p text:style-name="P22">四、預定服務時間：</text:p>
      <text:p text:style-name="P23">五、預定服務工作內容：</text:p>
      <text:p text:style-name="P24"/>
      <text:p text:style-name="P25"/>
      <text:p text:style-name="P26">六、職前說明會內容：</text:p>
      <text:p text:style-name="P27"/>
      <text:p text:style-name="P28"/>
      <text:p text:style-name="P29">七、職前說明會場地：</text:p>
      <text:p text:style-name="P30">八、人員簽到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名</text:p>
          </table:table-cell>
          <table:table-cell table:style-name="TableCell39">
            <text:p text:style-name="P40">簽到</text:p>
          </table:table-cell>
          <table:table-cell table:style-name="TableCell41">
            <text:p text:style-name="P42">姓名</text:p>
          </table:table-cell>
          <table:table-cell table:style-name="TableCell43">
            <text:p text:style-name="P44">簽到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國科技大學「服務-學習」職前說明會</dc:title>
    <meta:initial-creator>m2e</meta:initial-creator>
    <dc:creator>CTUMe_kun</dc:creator>
    <meta:creation-date>2019-01-02T03:09:00Z</meta:creation-date>
    <dc:date>2019-01-02T03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