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">
      <text:list-level-style-number text:level="1" style:num-suffix="、" style:num-format="甲, 乙, 丙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a" style:num-letter-sync="true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a" style:num-letter-sync="true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margin-left="0.3333in" fo:text-indent="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" style:parent-style-name="內文" style:list-style-name="LFO2" style:family="paragraph">
      <style:paragraph-properties fo:text-align="justify"/>
    </style:style>
    <style:style style:name="T8" style:parent-style-name="預設段落字型" style:family="text">
      <style:text-properties style:font-name-asian="標楷體"/>
    </style:style>
    <style:style style:name="P9" style:parent-style-name="內文" style:list-style-name="LFO2" style:family="paragraph">
      <style:paragraph-properties fo:text-align="justify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2" style:family="paragraph">
      <style:paragraph-properties fo:text-align="justify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2" style:family="paragraph">
      <style:paragraph-properties fo:text-align="justify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2" style:family="paragraph">
      <style:paragraph-properties fo:text-align="justify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2" style:family="paragraph">
      <style:paragraph-properties fo:text-align="justify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2" style:family="paragraph">
      <style:paragraph-properties fo:text-align="justify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2" style:family="paragraph">
      <style:paragraph-properties fo:text-align="justify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2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2" style:family="paragraph">
      <style:paragraph-properties fo:text-align="justify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margin-left="1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8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9" style:parent-style-name="內文" style:list-style-name="LFO5" style:family="paragraph">
      <style:paragraph-properties fo:text-align="justify" fo:margin-left="1.6694in" fo:text-indent="-0.3347in">
        <style:tab-stops>
          <style:tab-stop style:type="left" style:position="-0.0027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P31" style:parent-style-name="內文" style:list-style-name="LFO5" style:family="paragraph">
      <style:paragraph-properties fo:text-align="justify" fo:margin-left="1.6694in" fo:text-indent="-0.3347in">
        <style:tab-stops>
          <style:tab-stop style:type="left" style:position="-0.0027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P33" style:parent-style-name="內文" style:list-style-name="LFO5" style:family="paragraph">
      <style:paragraph-properties fo:text-align="justify" fo:margin-left="1.6694in" fo:text-indent="-0.3347in">
        <style:tab-stops>
          <style:tab-stop style:type="left" style:position="-0.0027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5" style:family="paragraph">
      <style:paragraph-properties fo:text-align="justify" fo:margin-left="1.6694in" fo:text-indent="-0.3347in">
        <style:tab-stops>
          <style:tab-stop style:type="left" style:position="-0.0027in"/>
        </style:tab-stops>
      </style:paragraph-properties>
    </style:style>
    <style:style style:name="T36" style:parent-style-name="預設段落字型" style:family="text">
      <style:text-properties style:font-name-asian="標楷體"/>
    </style:style>
    <style:style style:name="P37" style:parent-style-name="內文" style:list-style-name="LFO5" style:family="paragraph">
      <style:paragraph-properties fo:text-align="justify" fo:margin-left="1.6694in" fo:text-indent="-0.3347in">
        <style:tab-stops>
          <style:tab-stop style:type="left" style:position="-0.0027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5" style:family="paragraph">
      <style:paragraph-properties fo:text-align="justify" fo:margin-left="1.6694in" fo:text-indent="-0.3347in">
        <style:tab-stops>
          <style:tab-stop style:type="left" style:position="-0.0027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5" style:family="paragraph">
      <style:paragraph-properties fo:text-align="justify" fo:margin-left="1.6694in" fo:text-indent="-0.3347in">
        <style:tab-stops>
          <style:tab-stop style:type="left" style:position="-0.0027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list-style-name="LFO5" style:family="paragraph">
      <style:paragraph-properties fo:text-align="justify" fo:margin-left="1.6694in" fo:text-indent="-0.3347in">
        <style:tab-stops>
          <style:tab-stop style:type="left" style:position="-0.0027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5" style:family="paragraph">
      <style:paragraph-properties fo:text-align="justify" fo:margin-left="1.6694in" fo:text-indent="-0.3347in">
        <style:tab-stops>
          <style:tab-stop style:type="left" style:position="-0.0027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5" style:family="paragraph">
      <style:paragraph-properties fo:text-align="justify" fo:margin-left="1.6694in" fo:text-indent="-0.3347in">
        <style:tab-stops>
          <style:tab-stop style:type="left" style:position="-0.0027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建國科技大學</text:span><text:span text:style-name="T3">學生服務學習自我反省指引</text:span></text:p>
      <text:p text:style-name="P4"/>
      <text:p text:style-name="P5">（摘自「服務學習指導手冊」，行政院青輔會2001年出版，頁38）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">服務工作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"><text:span text:style-name="T8">在參加服務的過程中，我做了什麼事情？</text:span></text:p>
        </text:list-item>
        <text:list-item>
          <text:p text:style-name="P9"><text:span text:style-name="T10">從參加服務到現在，我所服務的對象有何種明顯的改變？</text:span></text:p>
        </text:list-item>
        <text:list-item>
          <text:p text:style-name="P11"><text:span text:style-name="T12">在服務過程中曾經發生什麼重要的事情？</text:span></text:p>
        </text:list-item>
        <text:list-item>
          <text:p text:style-name="P13"><text:span text:style-name="T14">在服務過程中，我感到最困難的部分是什麼？</text:span></text:p>
        </text:list-item>
        <text:list-item>
          <text:p text:style-name="P15"><text:span text:style-name="T16">在服務過程中，我最不喜歡的工作是什麼？為什麼？</text:span></text:p>
        </text:list-item>
        <text:list-item>
          <text:p text:style-name="P17"><text:span text:style-name="T18">如果讓我來推動服務活動，我會如何去推動呢？</text:span></text:p>
        </text:list-item>
        <text:list-item>
          <text:p text:style-name="P19"><text:span text:style-name="T20">如果我是督導人員，我的工作和學生的服務工作會有什麼不同？</text:span></text:p>
        </text:list-item>
        <text:list-item>
          <text:p text:style-name="P21"><text:span text:style-name="T22">在服務過程中，我認為最有趣、又最挑戰性的人是誰？為什麼？</text:span></text:p>
        </text:list-item>
        <text:list-item>
          <text:p text:style-name="P23"><text:span text:style-name="T24">在參加服務活動之中，我最主要的貢獻是什麼？</text:span></text:p>
        </text:list-item>
        <text:list-item>
          <text:p text:style-name="P25"><text:span text:style-name="T26">如果我在這次服務活動之中有缺失，我下一次將如何改進呢？</text:span></text:p>
        </text:list-item>
      </text:list>
      <text:p text:style-name="P2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">個人心得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9"><text:span text:style-name="T30">在服務的情境中，我覺得自己像什麼？</text:span></text:p>
        </text:list-item>
        <text:list-item>
          <text:p text:style-name="P31"><text:span text:style-name="T32">誰說了什麼話或做了什麼事，讓我感到非常驚訝？</text:span></text:p>
        </text:list-item>
        <text:list-item>
          <text:p text:style-name="P33"><text:span text:style-name="T34">我得到什麼樣的稱讚？對我的意義是什麼？我如何反應？</text:span></text:p>
        </text:list-item>
        <text:list-item>
          <text:p text:style-name="P35"><text:span text:style-name="T36">我得到什麼樣的批評？對我的意義是什麼？我如何反應？</text:span></text:p>
        </text:list-item>
        <text:list-item>
          <text:p text:style-name="P37"><text:span text:style-name="T38">在服務過程中，我是否面臨困難？是否有些話想說而沒有說？有些事想做而沒有做？</text:span></text:p>
        </text:list-item>
        <text:list-item>
          <text:p text:style-name="P39"><text:span text:style-name="T40">在服務情境中，我比較適合擔任職員還是志願服務人員？</text:span></text:p>
        </text:list-item>
        <text:list-item>
          <text:p text:style-name="P41"><text:span text:style-name="T42">在我所服務的對象中，有什麼事情使他們感到高興或悲傷？</text:span></text:p>
        </text:list-item>
        <text:list-item>
          <text:p text:style-name="P43"><text:span text:style-name="T44">在服務過程中，有什麼事情讓我覺得滿意？</text:span></text:p>
        </text:list-item>
        <text:list-item>
          <text:p text:style-name="P45"><text:span text:style-name="T46">在服務過程中，有什麼事情讓我有一種特別強烈的感受？</text:span></text:p>
        </text:list-item>
        <text:list-item>
          <text:p text:style-name="P47"><text:span text:style-name="T48">當我</text:span><text:span text:style-name="T49">覺得特別滿意或高興時，我最想告訴自己的是什麼呢？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">
      <text:list-level-style-number text:level="1" style:num-suffix="、" style:num-format="甲, 乙, 丙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a" style:num-letter-sync="true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a" style:num-letter-sync="true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國科技大學學生服務學習自我反省指引</dc:title>
    <meta:initial-creator>m2e</meta:initial-creator>
    <dc:creator>CTUMe_kun</dc:creator>
    <meta:creation-date>2019-01-02T03:11:00Z</meta:creation-date>
    <dc:date>2019-01-02T03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