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50%" fo:margin-left="0.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text-align="justify" fo:line-height="150%" fo:margin-left="1.125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line-height="150%" fo:margin-left="1.125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line-height="150%" fo:margin-left="1.12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line-height="150%" fo:margin-left="1.125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line-height="150%" fo:margin-left="1.12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line-height="150%" fo:margin-left="1.125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text-align="justify" fo:line-height="150%" fo:margin-left="1.12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line-height="150%" fo:margin-left="1.12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建國科技大學期末心得反思題目</text:span></text:p>
      <text:p text:style-name="P3"><text:span text:style-name="T4">本綜合報告主要幫助你將一學期課堂內研讀、討論或課外服務參與予以分析、反思與統整。報告應包括下列內容：</text:span></text:p>
      <text:list text:style-name="LFO1" text:continue-numbering="true">
        <text:list-item>
          <text:list>
            <text:list-item>
              <text:p text:style-name="P5"><text:span text:style-name="T6">服務學習期間印象最深刻的是什麼？</text:span></text:p>
            </text:list-item>
            <text:list-item>
              <text:p text:style-name="P7"><text:span text:style-name="T8">在服務學習期間遇到哪些困難和問題？你如何面對與解決？</text:span></text:p>
            </text:list-item>
            <text:list-item>
              <text:p text:style-name="P9"><text:span text:style-name="T10">在服務學習期間自己有哪些成長和受益？你覺得自己最大的改變為何？</text:span></text:p>
            </text:list-item>
            <text:list-item>
              <text:p text:style-name="P11"><text:span text:style-name="T12">你從課堂學習與服務參與中，發現新問題與論點有哪些？</text:span></text:p>
            </text:list-item>
            <text:list-item>
              <text:p text:style-name="P13"><text:span text:style-name="T14">你認為</text:span><text:span text:style-name="T15">建國科技大學</text:span><text:span text:style-name="T16">是否每一個學生都應該修「服務</text:span><text:span text:style-name="T17">-</text:span><text:span text:style-name="T18">學習」課程？原因為何？</text:span></text:p>
            </text:list-item>
            <text:list-item>
              <text:p text:style-name="P19"><text:span text:style-name="T20">承上題，如果本課程不是必修課，你會選修嗎？如果你不會選修，那麼你認為你會得到這門課的學習與成長嗎？</text:span></text:p>
            </text:list-item>
            <text:list-item>
              <text:p text:style-name="P21"><text:span text:style-name="T22">為了改善「服務</text:span><text:span text:style-name="T23">-</text:span><text:span text:style-name="T24">學習」課程，你對授課教師及課程有何建議？</text:span></text:p>
            </text:list-item>
            <text:list-item>
              <text:p text:style-name="P25"><text:span text:style-name="T26">未來若有機會你是否還會參與志願服務的行列？如果是，又是哪一類工作？</text:span></text:p>
            </text:list-item>
          </text:list>
        </text:list-item>
      </text:list>
      <text:p text:style-name="P27"/>
      <text:p text:style-name="P28"/>
      <text:p text:style-name="P29"><text:span text:style-name="T30">備註：電腦打字，務必於期限內繳交書面資料，或以電子檔傳送給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期末心得反思題目</dc:title>
    <meta:initial-creator>m2e</meta:initial-creator>
    <dc:creator>CTUMe_kun</dc:creator>
    <meta:creation-date>2019-01-02T03:10:00Z</meta:creation-date>
    <dc:date>2019-01-02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